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style:font-weight-complex="bold" fo:color="#000000" fo:font-size="14pt" style:font-size-asian="14pt" style:font-size-complex="14pt"/>
    </style:style>
    <style:style style:name="P2"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3"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4"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5" style:parent-style-name="Standard" style:family="paragraph">
      <style:paragraph-properties fo:text-align="center" fo:line-height="150%"/>
      <style:text-properties fo:font-weight="bold" style:font-weight-asian="bold" style:font-weight-complex="bold" fo:color="#000000" fo:font-size="14pt" style:font-size-asian="14pt" style:font-size-complex="14pt"/>
    </style:style>
    <style:style style:name="P6" style:parent-style-name="Standard" style:family="paragraph">
      <style:paragraph-properties fo:text-align="justify" fo:line-height="150%"/>
      <style:text-properties fo:color="#000000"/>
    </style:style>
    <style:style style:name="P7" style:parent-style-name="Standard" style:family="paragraph">
      <style:paragraph-properties fo:text-align="justify" fo:line-height="150%"/>
      <style:text-properties fo:color="#000000"/>
    </style:style>
    <style:style style:name="P8" style:parent-style-name="Standard" style:family="paragraph">
      <style:paragraph-properties fo:text-align="justify" fo:line-height="150%"/>
    </style:style>
    <style:style style:name="T9" style:parent-style-name="Domyślnaczcionkaakapitu" style:family="text">
      <style:text-properties fo:color="#000000"/>
    </style:style>
    <style:style style:name="T10" style:parent-style-name="Domyślnaczcionkaakapitu" style:family="text">
      <style:text-properties fo:font-weight="bold" style:font-weight-asian="bold" style:font-weight-complex="bold" fo:color="#000000"/>
    </style:style>
    <style:style style:name="P11" style:parent-style-name="Standard" style:list-style-name="LFO1" style:family="paragraph">
      <style:paragraph-properties fo:text-align="justify" style:line-height-at-least="0.2333in"/>
    </style:style>
    <style:style style:name="T12" style:parent-style-name="Domyślnaczcionkaakapitu" style:family="text">
      <style:text-properties style:font-name-complex="Times New Roman" fo:color="#000000"/>
    </style:style>
    <style:style style:name="T13" style:parent-style-name="Domyślnaczcionkaakapitu" style:family="text">
      <style:text-properties style:font-name-complex="Times New Roman" fo:color="#000000"/>
    </style:style>
    <style:style style:name="T14" style:parent-style-name="Domyślnaczcionkaakapitu" style:family="text">
      <style:text-properties style:font-name-complex="Times New Roman" fo:font-style="italic" style:font-style-asian="italic" style:font-style-complex="italic" fo:color="#000000"/>
    </style:style>
    <style:style style:name="T15" style:parent-style-name="Domyślnaczcionkaakapitu" style:family="text">
      <style:text-properties style:font-name-complex="Times New Roman" fo:color="#000000"/>
    </style:style>
    <style:style style:name="T16" style:parent-style-name="Domyślnaczcionkaakapitu" style:family="text">
      <style:text-properties fo:color="#515151"/>
    </style:style>
    <style:style style:name="T17" style:parent-style-name="Domyślnaczcionkaakapitu" style:family="text">
      <style:text-properties fo:color="#515151"/>
    </style:style>
    <style:style style:name="T18" style:parent-style-name="Domyślnaczcionkaakapitu" style:family="text">
      <style:text-properties fo:color="#000000"/>
    </style:style>
    <style:style style:name="P19" style:parent-style-name="Standard" style:family="paragraph">
      <style:paragraph-properties fo:text-align="justify" style:line-height-at-least="0.2333in"/>
      <style:text-properties fo:color="#000000"/>
    </style:style>
    <style:style style:name="P20" style:parent-style-name="Standard" style:list-style-name="LFO1" style:family="paragraph">
      <style:paragraph-properties fo:text-align="justify" style:line-height-at-least="0.2333in"/>
      <style:text-properties style:font-name-complex="Times New Roman" fo:color="#000000"/>
    </style:style>
    <style:style style:name="P21" style:parent-style-name="Standard" style:list-style-name="LFO1" style:family="paragraph">
      <style:paragraph-properties fo:text-align="justify" style:line-height-at-least="0.2333in"/>
      <style:text-properties style:font-name-complex="Times New Roman" fo:color="#000000"/>
    </style:style>
    <style:style style:name="P22" style:parent-style-name="Standard" style:list-style-name="LFO1" style:family="paragraph">
      <style:paragraph-properties fo:text-align="justify" style:line-height-at-least="0.2333in"/>
      <style:text-properties style:font-name-complex="Times New Roman" fo:color="#000000"/>
    </style:style>
    <style:style style:name="P23" style:parent-style-name="Standard" style:list-style-name="LFO1" style:family="paragraph">
      <style:paragraph-properties fo:text-align="justify" style:line-height-at-least="0.2333in"/>
      <style:text-properties style:font-name-complex="Times New Roman" fo:color="#000000"/>
    </style:style>
    <style:style style:name="P24" style:parent-style-name="Standard" style:list-style-name="LFO1" style:family="paragraph">
      <style:paragraph-properties fo:text-align="justify" style:line-height-at-least="0.2333in"/>
      <style:text-properties style:font-name-complex="Times New Roman" fo:color="#000000"/>
    </style:style>
    <style:style style:name="P25" style:parent-style-name="Standard" style:family="paragraph">
      <style:paragraph-properties fo:text-align="justify" style:line-height-at-least="0.2333in"/>
      <style:text-properties style:font-name-complex="Times New Roman" fo:color="#00CC00"/>
    </style:style>
    <style:style style:name="P26" style:parent-style-name="Standard" style:family="paragraph">
      <style:paragraph-properties fo:text-align="justify" style:line-height-at-least="0.2333in"/>
      <style:text-properties style:font-name-complex="Times New Roman" fo:font-weight="bold" style:font-weight-asian="bold" style:font-weight-complex="bold" fo:color="#000000"/>
    </style:style>
    <style:style style:name="P27" style:parent-style-name="Standard" style:family="paragraph">
      <style:paragraph-properties fo:text-align="justify" style:line-height-at-least="0.2333in"/>
      <style:text-properties style:font-name-complex="Times New Roman" fo:color="#000000"/>
    </style:style>
    <style:style style:name="P28" style:parent-style-name="Standard" style:family="paragraph">
      <style:paragraph-properties fo:text-align="justify" style:line-height-at-least="0.2333in"/>
      <style:text-properties style:font-name-complex="Times New Roman" fo:color="#000000"/>
    </style:style>
    <style:style style:name="P29" style:parent-style-name="Standard" style:family="paragraph">
      <style:paragraph-properties fo:text-align="justify" style:line-height-at-least="0.2333in"/>
      <style:text-properties style:font-name-complex="Times New Roman" fo:color="#000000"/>
    </style:style>
    <style:style style:name="P30" style:parent-style-name="Standard" style:family="paragraph">
      <style:paragraph-properties fo:text-align="justify" style:line-height-at-least="0.2333in"/>
      <style:text-properties style:font-name-complex="Times New Roman" fo:color="#000000"/>
    </style:style>
    <style:style style:name="P31" style:parent-style-name="Standard" style:family="paragraph">
      <style:paragraph-properties fo:text-align="justify" style:line-height-at-least="0.2333in"/>
    </style:style>
    <style:style style:name="T32" style:parent-style-name="Domyślnaczcionkaakapitu" style:family="text">
      <style:text-properties style:font-name-complex="Times New Roman" fo:color="#000000"/>
    </style:style>
    <style:style style:name="T33" style:parent-style-name="Domyślnaczcionkaakapitu" style:family="text">
      <style:text-properties style:font-name-complex="Times New Roman" fo:color="#00CC00"/>
    </style:style>
    <style:style style:name="T34" style:parent-style-name="Domyślnaczcionkaakapitu" style:family="text">
      <style:text-properties style:font-name-complex="Times New Roman" fo:color="#000000"/>
    </style:style>
    <style:style style:name="P35" style:parent-style-name="Standard" style:family="paragraph">
      <style:paragraph-properties fo:text-align="justify" style:line-height-at-least="0.2333in"/>
      <style:text-properties style:font-name-complex="Times New Roman" fo:color="#000000"/>
    </style:style>
    <style:style style:name="P36" style:parent-style-name="Standard" style:family="paragraph">
      <style:paragraph-properties fo:text-align="justify" style:line-height-at-least="0.2333in"/>
      <style:text-properties style:font-name-complex="Times New Roman" fo:color="#000000"/>
    </style:style>
    <style:style style:name="P37" style:parent-style-name="Standard" style:family="paragraph">
      <style:paragraph-properties fo:text-align="justify" style:line-height-at-least="0.2333in"/>
      <style:text-properties style:font-name-complex="Times New Roman" fo:color="#000000"/>
    </style:style>
    <style:style style:name="P38" style:parent-style-name="Standard" style:family="paragraph">
      <style:paragraph-properties fo:text-align="justify" style:line-height-at-least="0.2333in"/>
      <style:text-properties style:font-name-complex="Times New Roman" fo:color="#000000"/>
    </style:style>
    <style:style style:name="P39" style:parent-style-name="Standard" style:family="paragraph">
      <style:paragraph-properties fo:text-align="justify" style:line-height-at-least="0.2333in"/>
      <style:text-properties style:font-name-complex="Times New Roman" fo:font-weight="bold" style:font-weight-asian="bold" style:font-weight-complex="bold" fo:color="#000000"/>
    </style:style>
    <style:style style:name="P40" style:parent-style-name="Standard" style:family="paragraph">
      <style:paragraph-properties fo:text-align="justify" style:line-height-at-least="0.2333in"/>
      <style:text-properties style:font-name-complex="Times New Roman" fo:color="#000000"/>
    </style:style>
    <style:style style:name="P41" style:parent-style-name="Standard" style:family="paragraph">
      <style:paragraph-properties fo:text-align="justify" style:line-height-at-least="0.2333in"/>
      <style:text-properties style:font-name-complex="Times New Roman" fo:color="#000000"/>
    </style:style>
    <style:style style:name="P42" style:parent-style-name="Standard" style:family="paragraph">
      <style:paragraph-properties fo:text-align="justify" style:line-height-at-least="0.2333in"/>
      <style:text-properties style:font-name-complex="Times New Roman" fo:color="#000000"/>
    </style:style>
    <style:style style:name="P43" style:parent-style-name="Standard" style:family="paragraph">
      <style:paragraph-properties fo:text-align="justify" style:line-height-at-least="0.2333in"/>
      <style:text-properties style:font-name-complex="Times New Roman" fo:color="#000000"/>
    </style:style>
    <style:style style:name="P44" style:parent-style-name="Standard" style:family="paragraph">
      <style:paragraph-properties fo:text-align="justify" style:line-height-at-least="0.2333in"/>
      <style:text-properties style:font-name-complex="Times New Roman" fo:color="#000000"/>
    </style:style>
    <style:style style:name="P45" style:parent-style-name="Standard" style:family="paragraph">
      <style:paragraph-properties fo:text-align="justify" style:line-height-at-least="0.2333in"/>
      <style:text-properties style:font-name-complex="Times New Roman" fo:color="#00CC00"/>
    </style:style>
    <style:style style:name="P46" style:parent-style-name="Standard" style:family="paragraph">
      <style:paragraph-properties fo:text-align="justify" style:line-height-at-least="0.2333in"/>
      <style:text-properties style:font-name-complex="Times New Roman" fo:font-weight="bold" style:font-weight-asian="bold" style:font-weight-complex="bold" fo:color="#000000"/>
    </style:style>
    <style:style style:name="P47" style:parent-style-name="Standard" style:family="paragraph">
      <style:paragraph-properties fo:text-align="justify" style:line-height-at-least="0.2333in"/>
      <style:text-properties style:font-name-complex="Times New Roman" fo:color="#000000"/>
    </style:style>
    <style:style style:name="P48" style:parent-style-name="Standard" style:family="paragraph">
      <style:paragraph-properties fo:text-align="justify" style:line-height-at-least="0.2333in"/>
      <style:text-properties style:font-name-complex="Times New Roman" fo:color="#000000"/>
    </style:style>
    <style:style style:name="P49" style:parent-style-name="Standard" style:family="paragraph">
      <style:paragraph-properties fo:text-align="justify" style:line-height-at-least="0.2333in"/>
      <style:text-properties style:font-name-complex="Times New Roman" fo:font-weight="bold" style:font-weight-asian="bold" style:font-weight-complex="bold" fo:color="#000000"/>
    </style:style>
    <style:style style:name="P50" style:parent-style-name="Standard" style:family="paragraph">
      <style:paragraph-properties fo:text-align="justify" style:line-height-at-least="0.2333in"/>
      <style:text-properties style:font-name-complex="Times New Roman" fo:color="#000000"/>
    </style:style>
    <style:style style:name="P51" style:parent-style-name="Standard" style:family="paragraph">
      <style:paragraph-properties fo:text-align="justify" style:line-height-at-least="0.2333in"/>
      <style:text-properties style:font-name-complex="Times New Roman" fo:color="#000000"/>
    </style:style>
    <style:style style:name="P52" style:parent-style-name="Standard" style:family="paragraph">
      <style:paragraph-properties fo:text-align="justify" style:line-height-at-least="0.2333in"/>
    </style:style>
    <style:style style:name="T53" style:parent-style-name="Domyślnaczcionkaakapitu" style:family="text">
      <style:text-properties style:font-name-complex="Times New Roman" fo:color="#000000"/>
    </style:style>
    <style:style style:name="T54" style:parent-style-name="Domyślnaczcionkaakapitu" style:family="text">
      <style:text-properties style:font-name-complex="Times New Roman" fo:color="#000000"/>
    </style:style>
    <style:style style:name="P55" style:parent-style-name="Standard" style:family="paragraph">
      <style:paragraph-properties fo:text-align="justify" style:line-height-at-least="0.2333in"/>
      <style:text-properties style:font-name-complex="Times New Roman" fo:color="#000000"/>
    </style:style>
    <style:style style:name="P56" style:parent-style-name="Standard" style:family="paragraph">
      <style:paragraph-properties fo:text-align="justify" style:line-height-at-least="0.2333in"/>
      <style:text-properties style:font-name-complex="Times New Roman" fo:color="#000000"/>
    </style:style>
    <style:style style:name="P57" style:parent-style-name="Standard" style:family="paragraph">
      <style:paragraph-properties fo:text-align="justify" style:line-height-at-least="0.2333in"/>
      <style:text-properties style:font-name-complex="Times New Roman" fo:color="#000000"/>
    </style:style>
    <style:style style:name="P58" style:parent-style-name="Standard" style:family="paragraph">
      <style:paragraph-properties fo:text-align="justify" style:line-height-at-least="0.2333in"/>
      <style:text-properties style:font-name-complex="Times New Roman" fo:color="#000000"/>
    </style:style>
    <style:style style:name="P59" style:parent-style-name="Standard" style:family="paragraph">
      <style:paragraph-properties fo:text-align="justify" style:line-height-at-least="0.2333in"/>
      <style:text-properties style:font-name-complex="Times New Roman" fo:color="#000000"/>
    </style:style>
    <style:style style:name="P60" style:parent-style-name="Standard" style:family="paragraph">
      <style:paragraph-properties fo:text-align="justify" style:line-height-at-least="0.2333in"/>
      <style:text-properties style:font-name-complex="Times New Roman" fo:color="#000000"/>
    </style:style>
    <style:style style:name="P61" style:parent-style-name="Standard" style:family="paragraph">
      <style:paragraph-properties fo:text-align="justify" style:line-height-at-least="0.2333in"/>
      <style:text-properties style:font-name-complex="Times New Roman" fo:color="#000000"/>
    </style:style>
    <style:style style:name="P62" style:parent-style-name="Standard" style:family="paragraph">
      <style:paragraph-properties fo:text-align="justify" style:line-height-at-least="0.2333in"/>
      <style:text-properties style:font-name-complex="Times New Roman" fo:color="#000000"/>
    </style:style>
    <style:style style:name="P63" style:parent-style-name="Standard" style:family="paragraph">
      <style:paragraph-properties fo:text-align="justify" style:line-height-at-least="0.2333in"/>
      <style:text-properties fo:font-weight="bold" style:font-weight-asian="bold" style:font-weight-complex="bold" fo:color="#000000" fo:font-size="14pt" style:font-size-asian="14pt" style:font-size-complex="14pt"/>
    </style:style>
  </office:automatic-styles>
  <office:body>
    <office:text text:use-soft-page-breaks="true">
      <text:p text:style-name="P1">METODY PRACY SZKOŁY W CELU PRZECIWDZIAŁANIA</text:p>
      <text:p text:style-name="P2">I ZWALCZANIA NARKOMANII</text:p>
      <text:p text:style-name="P3">W ZESPOLE SZKÓŁ PRZYRODNICZO- BIZNESOWYCH</text:p>
      <text:p text:style-name="P4"><text:s/>im. J. DZIUBIŃSKIEJ W TARCACH</text:p>
      <text:p text:style-name="P5"/>
      <text:p text:style-name="P6"><text:tab/>W ZSP-B w Tarcach praca na rzecz<text:s/>zwalczania i przeciwdziałania narkomanii i innych uzależnień przybiera formy promocji zdrowego stylu życia i odżywiania się, propagowania aktywności fizycznej, ukazywania alternatywnych możliwości spędzania wolnego czasu, uwrażliwiania młodzieży na potrzeby innych, dbania o swoje zdrowie psychiczne oraz akcji monitorowania i informowania o skutkach uzależnień.</text:p>
      <text:p text:style-name="P7"/>
      <text:p text:style-name="P8"><text:span text:style-name="T9">I</text:span><text:span text:style-name="T10"><text:s/>Promocja zdrowego stylu życia</text:span></text:p>
      <text:list text:style-name="LFO1" text:continue-numbering="true">
        <text:list-item>
          <text:p text:style-name="P11"><text:span text:style-name="T12">„Nie daj szansy AIDS” - pod tym hasłem wraz z Powiatową Stacją Sanitarno- Epidemiologiczną w Jarocinie <text:s/>zorganizowan</text:span><text:span text:style-name="T13">y został Dzień Walki z AIDS. Odbył się turniej wiedzy o HIV/AIDS – uczniowie klas pierwszych podczas zajęć z pielęgniarką szkolną, psychologiem i pedagogiem zdobyli wiedzę na temat AIDS oraz HIV, a następnie wzięli</text:span><text:span text:style-name="T14"><text:s/></text:span><text:span text:style-name="T15">udział w konkursie wiedzy z tej tematyki</text:span><text:span text:style-name="T16">.</text:span><text:span text:style-name="T17"><text:s/></text:span><text:span text:style-name="T18">Nasi uczniowie wzięli również udział w konkursie wykonując plakat „Nie daj szansy AIDS” organizowanym przy udziale Sanepidu.</text:span></text:p>
        </text:list-item>
      </text:list>
      <text:p text:style-name="P19"/>
      <text:list text:style-name="LFO1" text:continue-numbering="true">
        <text:list-item>
          <text:p text:style-name="P20">„Dzień zdrowej żywności” podczas którego młodzież dowiedziała się nie tylko<text:s/><text:line-break/>o nadzorowaniu produkcji zdrowej żywności, ale również mogła zapoznać się z błędami żywieniowymi oraz zasadami zdrowego odżywiania. Podczas innych akcji propagujących zdrową żywność młodzież naszej szkoły przygotowuje smaczne i zdrowe posiłki, np. zupę dyniową. <text:s/></text:p>
        </text:list-item>
        <text:list-item>
          <text:p text:style-name="P21">„Światowy dzień walki z depresją” . Uczniowie poznali jakie są objawy depresji i czym ta choroba różni się od zwykłego przygnębienia oraz jak pomóc osobie chorej, zwłaszcza rówieśnikowi. Przy tej okazji została poruszona także kwestia stosowania używek, substancji psychoaktywnych, jako nieskutecznego środka na poprawę nastroju.</text:p>
        </text:list-item>
        <text:list-item>
          <text:p text:style-name="P22">Odbył się Konkurs „Nieśmy pomoc” w którym uczniowie mieli za zadanie przygotować plakat dotyczący pierwszej pomocy przedmedycznej w przypadku omdlenia, oparzenia, odmrożenia i zatrucia oraz zabezpieczenia się w czasie udzielania pomocy. Przy tej okazji omawialiśmy również objawy i zachowania osób będących pod wpływem środków psychoaktywnych.</text:p>
        </text:list-item>
        <text:list-item>
          <text:p text:style-name="P23">Obchodziliśmy Światowy Dzień Zdrowia Psychicznego podczas którego omawialiśmy sposoby dbania o swój dobrostan psychiczny a główny nacisk kładliśmy na wpływ używek na zaburzenia zdrowia psychicznego.</text:p>
        </text:list-item>
        <text:list-item>
          <text:p text:style-name="P24">Przy udziale przedstawiciela Sanepidu odbyły się zajęcia w ramach profilaktyki palenia papierosów i e-papierosów.</text:p>
        </text:list-item>
      </text:list>
      <text:p text:style-name="P25"/>
      <text:soft-page-break/>
      <text:p text:style-name="P26">II. Propagowanie aktywności fizycznej:</text:p>
      <text:p text:style-name="P27">Na terenie naszej szkoły organizowane są<text:s/>liczne turnieje sportowe:</text:p>
      <text:p text:style-name="P28">1. Turniej piłki siatkowej mężczyzn.</text:p>
      <text:p text:style-name="P29">2. Turniej w tenisa stołowego kobiet i mężczyzn.</text:p>
      <text:p text:style-name="P30">3. Turniej w footsalu.</text:p>
      <text:p text:style-name="P31"><text:span text:style-name="T32">4.</text:span><text:span text:style-name="T33"><text:s/></text:span><text:span text:style-name="T34">Zajęcia pozalekcyjne sportowo- rekreacyjne, m.in. wyjazdy na lodowisko, spływy kajakowe.</text:span></text:p>
      <text:p text:style-name="P35">5. W szkole prężnie działa<text:s/>sekcja podnoszenia ciężarów, w ramach której odbywają się treningi i mistrzostwa oraz turnieje o zasięgu ogólnopolskim oraz międzynarodowym.</text:p>
      <text:p text:style-name="P36">6.Wśród naszej społeczności są uczniowie, którzy indywidualnie zdobywają wysokie wyniki w pozaszkolnych zawodach: kolarstwie, piłce nożnej i rugby. <text:s text:c="3"/>.</text:p>
      <text:p text:style-name="P37"><text:tab/></text:p>
      <text:p text:style-name="P38"/>
      <text:p text:style-name="P39">III Ukazywanie alternatywnych sposobów spędzania wolnego czasu:</text:p>
      <text:p text:style-name="P40">W ramach tego działania w naszej szkole odbywają się wycieczki szkolne, wyjazdy do kina teatru i filharmonii, na lodowisko, do muzeów w Poznaniu i Wrocławiu. Organizowana jest również wymiana z uczniami z Niemiec. Organizowane są wycieczki i akcje związane z kierunkami kształcenia: warsztaty florystyczne, logistyczne, wyjazdy na targi, do zakładów pracy i ciekawych miejsc. Odbyły się m.in. „Wagary z przyrodą” podczas których uczniowie w pierwszy dzień wiosny pojechali na wycieczkę na Uniwersytet Przyrodniczy do Poznania.</text:p>
      <text:p text:style-name="P41">W szkole działa koło ekologiczne, które ma na celu (oprócz ekologii) rozwój zainteresowań, ukazywanie alternatywnego sposobu spędzania czasu wolnego oraz integrację młodzieży i promocję zdrowego stylu życia.</text:p>
      <text:p text:style-name="P42">W ZSP-B w Tarcach w tym roku szczególnie postawiono na promocję czytelnictwa jako rozwój pasji i zainteresowań. Uczniowie mieli okazję do udziału w licznych konkursach czytelniczych, recytatorskich, plastycznych oraz mieli okazję sami spróbować swoich sił jako twórcy prozy i poezji. <text:s/></text:p>
      <text:p text:style-name="P43">Uczniowie brali udział w spotkaniu w JOK-u „ Z młodzieżą o młodzieży”, którego celem było m.in. rozwijanie pasji i zainteresowań oraz ukazanie innego sposobu przeżywania życia niż przez używanie substancji psychoaktywnych.</text:p>
      <text:p text:style-name="P44"/>
      <text:p text:style-name="P45"/>
      <text:p text:style-name="P46">IV Uwrażliwianie na potrzeby innych</text:p>
      <text:p text:style-name="P47">Uczniowie ZSP-B w Tarcach brali udział w licznych akcjach charytatywnych i festynach na rzecz osób niepełnosprawnych, chorych dzieci,( m.in. naszej uczennicy) dzieci z Domów Dziecka, Schroniska dla Bezdomnych Zwierząt w Radlinie. Uczniowie naszej szkoły są wolontariuszami w fundacji Ogród Marzeń. Nasi uczniowie bardzo chętnie angażują się również w działalność OSP w swoich miejscowościach, gdzie angażują się na rzecz lokalnej społeczności i niosą pomoc innym, przy okazji dbając o własne zdrowie.</text:p>
      <text:p text:style-name="P48"/>
      <text:p text:style-name="P49">V Edukacja i profilaktyka uzależnień</text:p>
      <text:p text:style-name="P50">1.W ramach przedmiotu edukacja dla bezpieczeństwa uczniowie klas pierwszych napisali referat pt. „Szkodliwość palenia papierosów i nadużywania alkoholu”</text:p>
      <text:p text:style-name="P51">2. Podczas lekcji religii katecheci poruszają tematy związane z uzależnieniami, a na lekcji wychowania do życia w rodzinie temat uzależnień jest poruszany w kontekście odpowiedzialności za<text:s/><text:soft-page-break/>rodzinę.</text:p>
      <text:p text:style-name="P52"><text:span text:style-name="T53">3. Wzmożona, systematyczna<text:s/></text:span><text:span text:style-name="T54">kontrola boisk, toalet i pomieszczeń szkoły w ramach dyżurów nauczycielskich oraz monitoringu pozwala na zapewnienie bezpieczeństwa uczniom.</text:span></text:p>
      <text:p text:style-name="P55">4. Wychowawcy poruszali temat uzależnień podczas godzin wychowawczych. Również podczas tych zajęć rozmawiamy z młodzieżą na temat sposobów radzenia sobie ze stresem, agresją i innymi problemami, poznają postawę asertywności. Tematy te, jako obowiązkowe do zrealizowania, są wpisane w Program Profilaktyczno - Wychowawczy Szkoły.</text:p>
      <text:p text:style-name="P56">5. W klasach pierwszych psycholog szkolny<text:s/>przeprowadziła lekcje na temat mechanizmu <text:s text:c="2"/>uzależnień, podkreślając, że uzależnić się można od substancji oraz od zachowań. <text:s/>Również w klasach starszych poruszane są tematy uzależnień i pojawiających się na rynku coraz to nowych substancji od których można się uzależnić. <text:s text:c="3"/></text:p>
      <text:p text:style-name="P57">6. Młodzieżowi Liderzy Zdrowia to szkolenie przeprowadzone w naszej szkole przez przedstawicieli Powiatowej Stacji Sanitarno- Epidemiologicznej w Jarocinie. <text:s/>Podczas tych zajęć szczególnie mocno podkreślane są zagadnienia związane z profilaktyką uzależnień.</text:p>
      <text:p text:style-name="P58">8. W szkole są realizowane elementy Programów Profilaktycznych Wybierz życie – pierwszy krok”, oraz „.Ars – czyli jak dbać o miłość” promujący zdrowy styl życia oraz wpływu substancji psychoaktywnych na przyszłość.</text:p>
      <text:p text:style-name="P59">9. <text:s/>W szkole specjaliści (psycholog, pedagog, pielęgniarka szkolna) rozmawiają indywidualnie z uczniami, którzy mogą mieć kontakt z substancjami psychoaktywnymi, kierujemy ich, w razie konieczności, do Ośrodka Terapii Uzależnień lub innych specjalistów poza szkołą, (jeden uczeń został skierowany do MOW), zajmujemy się psychoedukacją,</text:p>
      <text:p text:style-name="P60"/>
      <text:p text:style-name="P61"/>
      <text:p text:style-name="P62"/>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Ewa Wielińska</dc:creator>
    <meta:creation-date>2025-04-18T09:37:00Z</meta:creation-date>
    <dc:date>2025-04-18T09:37:00Z</dc:date>
    <meta:template xlink:href="Normal" xlink:type="simple"/>
    <meta:editing-cycles>2</meta:editing-cycles>
    <meta:editing-duration>PT0S</meta:editing-duration>
    <meta:document-statistic meta:page-count="3" meta:paragraph-count="13" meta:word-count="985" meta:character-count="6883" meta:row-count="49" meta:non-whitespace-character-count="5911"/>
  </office:meta>
</office:document-meta>
</file>